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7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64232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електро-опреме и резервних де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7.07.2025</text:span> <text:s/>до <text:span text:style-name="T17">12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64447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7T10:37:06.57</dc:date>
    <meta:print-date>2025-06-25T08:58:40.61</meta:print-date>
    <meta:editing-cycles>121</meta:editing-cycles>
    <meta:editing-duration>PT11H57M4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